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312in solid #000000" fo:padding-top="0.0138in" fo:padding-left="0.0555in" fo:padding-bottom="0.0138in" fo:padding-right="0.0555in" style:shadow="none" fo:text-align="center" fo:margin-left="1.625in" fo:margin-right="1.5861in" fo:background-color="#DDDDDD">
        <style:tab-stops/>
      </style:paragraph-properties>
      <style:text-properties fo:font-weight="bold" style:font-weight-asian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center" fo:margin-left="-0.0833in" fo:margin-right="-0.1562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9" style:parent-style-name="Policepardéfaut" style:family="text">
      <style:text-properties fo:font-weight="bold" style:font-weight-asian="bold"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fo:font-size="20pt" style:font-size-asian="20pt" style:font-size-complex="20pt"/>
    </style:style>
    <style:style style:name="T11" style:parent-style-name="Policepardéfaut" style:family="text">
      <style:text-properties fo:font-weight="bold" style:font-weight-asian="bold" fo:font-size="15pt" style:font-size-asian="15pt" style:font-size-complex="15pt"/>
    </style:style>
    <style:style style:name="T12" style:parent-style-name="Policepardéfaut" style:family="text">
      <style:text-properties fo:font-weight="bold" style:font-weight-asian="bold" fo:font-size="20pt" style:font-size-asian="20pt" style:font-size-complex="20pt"/>
    </style:style>
    <style:style style:name="T13" style:parent-style-name="Policepardéfaut" style:family="text">
      <style:text-properties fo:font-weight="bold" style:font-weight-asian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margin-right="-0.1145in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" style:parent-style-name="Lienhypertexte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23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margin-left="1.25in" fo:margin-right="1.3361in" fo:background-color="#DDDDDD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margin-left="0.74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8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9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0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1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2" style:parent-style-name="Standard" style:family="paragraph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5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57" style:parent-style-name="Policepardéfaut" style:family="text">
      <style:text-properties style:font-name-complex="Times New Roman" fo:font-style="italic" style:font-style-asian="italic"/>
    </style:style>
    <style:style style:name="T58" style:parent-style-name="Policepardéfaut" style:family="text">
      <style:text-properties style:font-name-complex="Times New Roman"/>
    </style:style>
    <style:style style:name="T59" style:parent-style-name="Lienhypertexte" style:family="text">
      <style:text-properties style:font-name-complex="Times New Roman"/>
    </style:style>
    <style:style style:name="P60" style:parent-style-name="Standard" style:family="paragraph">
      <style:text-properties style:font-name-complex="Times New Roman" fo:font-style="italic" style:font-style-asian="italic"/>
    </style:style>
    <style:style style:name="P61" style:parent-style-name="Standard" style:family="paragraph">
      <style:paragraph-properties fo:widows="2" fo:orphans="2" fo:margin-right="-0.1354in"/>
      <style:text-properties style:font-name-complex="Times New Roman" fo:font-style="italic" style:font-style-asian="italic"/>
    </style:style>
    <style:style style:name="P62" style:parent-style-name="Standard" style:family="paragraph">
      <style:paragraph-properties fo:widows="2" fo:orphans="2" fo:margin-right="-0.1354in"/>
      <style:text-properties style:font-name-complex="Times New Roman" fo:font-style="italic" style:font-style-asian="italic"/>
    </style:style>
    <style:style style:name="P63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DDDDD"/>
      <style:text-properties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66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9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0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72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73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4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76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7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79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P81" style:parent-style-name="Standard" style:family="paragraph">
      <style:paragraph-properties fo:margin-left="0.4923in" fo:text-indent="0.4923in">
        <style:tab-stops/>
      </style:paragraph-properties>
    </style:style>
    <style:style style:name="T82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3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84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P86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7" style:parent-style-name="Standard" style:list-style-name="LFO1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8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8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2" style:parent-style-name="Standard" style:list-style-name="LFO1" style:family="paragraph">
      <style:text-properties style:font-name-complex="Times New Roman" fo:font-weight="bold" style:font-weight-asian="bold" fo:font-style="italic" style:font-style-asian="italic"/>
    </style:style>
    <style:style style:name="P93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4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5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6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9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98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99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00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01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DDDDD"/>
      <style:text-properties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03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4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05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6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08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09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10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11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12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113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14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15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16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7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18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19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20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1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2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3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4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5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7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28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9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0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1" style:parent-style-name="Policepardéfaut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2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3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4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5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6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7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8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T139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0" style:parent-style-name="Policepardéfaut" style:family="text">
      <style:text-properties style:font-name-complex="Times New Roman" fo:font-weight="bold" style:font-weight-asian="bold" fo:font-style="italic" style:font-style-asian="italic"/>
    </style:style>
    <style:style style:name="P141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2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3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44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5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6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48" style:parent-style-name="Standard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1" style:parent-style-name="Pieddepage" style:family="paragraph">
      <style:paragraph-properties fo:text-align="center"/>
    </style:style>
    <style:style style:name="T152" style:parent-style-name="Policepardéfaut" style:family="text">
      <style:text-properties style:font-name-complex="Times New Roman" fo:font-weight="bold" style:font-weight-asian="bold" fo:color="#C4BC96" fo:font-size="14pt" style:font-size-asian="14pt" style:font-size-complex="14pt"/>
    </style:style>
    <style:style style:name="T153" style:parent-style-name="Policepardéfaut" style:family="text">
      <style:text-properties style:font-name-complex="Times New Roman" fo:font-weight="bold" style:font-weight-asian="bold" fo:color="#C4BC96" fo:font-size="11pt" style:font-size-asian="11pt" style:font-size-complex="11pt"/>
    </style:style>
    <style:style style:name="T154" style:parent-style-name="Policepardéfaut" style:family="text">
      <style:text-properties style:font-name-complex="Times New Roman" fo:font-weight="bold" style:font-weight-asian="bold" fo:color="#C4BC96" fo:font-size="14pt" style:font-size-asian="14pt" style:font-size-complex="14pt"/>
    </style:style>
    <style:style style:name="T155" style:parent-style-name="Policepardéfaut" style:family="text">
      <style:text-properties style:font-name-complex="Times New Roman" fo:font-weight="bold" style:font-weight-asian="bold" fo:color="#C4BC96" fo:font-size="11pt" style:font-size-asian="11pt" style:font-size-complex="11pt"/>
    </style:style>
    <style:style style:name="T156" style:parent-style-name="Policepardéfaut" style:family="text">
      <style:text-properties style:font-name-complex="Times New Roman" fo:font-weight="bold" style:font-weight-asian="bold" fo:color="#C4BC96" fo:font-size="14pt" style:font-size-asian="14pt" style:font-size-complex="14pt"/>
    </style:style>
    <style:style style:name="T157" style:parent-style-name="Policepardéfaut" style:family="text">
      <style:text-properties style:font-name-complex="Times New Roman" fo:font-weight="bold" style:font-weight-asian="bold" fo:color="#C4BC96" fo:font-size="11pt" style:font-size-asian="11pt" style:font-size-complex="11pt"/>
    </style:style>
    <style:style style:name="T158" style:parent-style-name="Policepardéfaut" style:family="text">
      <style:text-properties style:font-name-complex="Times New Roman" fo:font-weight="bold" style:font-weight-asian="bold" fo:color="#C4BC96" fo:font-size="14pt" style:font-size-asian="14pt" style:font-size-complex="14pt"/>
    </style:style>
    <style:style style:name="T159" style:parent-style-name="Policepardéfaut" style:family="text">
      <style:text-properties style:font-name-complex="Times New Roman" fo:font-weight="bold" style:font-weight-asian="bold" fo:color="#C4BC96" fo:font-size="11pt" style:font-size-asian="11pt" style:font-size-complex="11pt"/>
    </style:style>
    <style:style style:name="T160" style:parent-style-name="Policepardéfaut" style:family="text">
      <style:text-properties style:font-name-complex="Times New Roman" fo:font-weight="bold" style:font-weight-asian="bold" fo:color="#C4BC96" fo:font-size="14pt" style:font-size-asian="14pt" style:font-size-complex="14pt"/>
    </style:style>
    <style:style style:name="T161" style:parent-style-name="Policepardéfaut" style:family="text">
      <style:text-properties style:font-name-complex="Times New Roman" fo:font-weight="bold" style:font-weight-asian="bold" fo:color="#C4BC96" fo:font-size="11pt" style:font-size-asian="11pt" style:font-size-complex="11pt"/>
    </style:style>
    <style:style style:name="P162" style:parent-style-name="Pieddepage" style:family="paragraph">
      <style:paragraph-properties fo:text-align="center"/>
      <style:text-properties style:font-name-complex="Times New Roman" fo:font-weight="bold" style:font-weight-asian="bold" fo:color="#C4BC96" fo:font-size="10pt" style:font-size-asian="10pt" style:font-size-complex="10pt"/>
    </style:style>
    <style:style style:name="P163" style:parent-style-name="Pieddepage" style:family="paragraph">
      <style:paragraph-properties fo:text-align="center"/>
      <style:text-properties style:font-name-complex="Times New Roman" fo:font-weight="bold" style:font-weight-asian="bold" fo:color="#C4BC96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Accentuation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C4BC96" fo:font-size="9pt" style:font-size-asian="9pt" style:font-size-complex="9pt"/>
    </style:style>
    <style:style style:name="T166" style:parent-style-name="Accentuation" style:family="text">
      <style:text-properties style:font-name-complex="Times New Roman" fo:font-weight="bold" style:font-weight-asian="bold" style:font-weight-complex="bold" fo:font-style="normal" style:font-style-asian="normal" fo:color="#C4BC96" fo:font-size="9pt" style:font-size-asian="9pt" style:font-size-complex="9pt"/>
    </style:style>
  </office:automatic-styles>
  <office:body>
    <office:text text:use-soft-page-breaks="true">
      <text:p text:style-name="P1">A.D.R.E.P.</text:p>
      <text:p text:style-name="P2"/>
      <text:p text:style-name="P3"><text:span text:style-name="T4">A</text:span><text:span text:style-name="T5">ssociation pour la<text:s/></text:span><text:span text:style-name="T6">D</text:span><text:span text:style-name="T7">éfense de la<text:s/></text:span><text:span text:style-name="T8">R</text:span><text:span text:style-name="T9">uralité de l'</text:span><text:span text:style-name="T10">E</text:span><text:span text:style-name="T11">nvironnement et du<text:s/></text:span><text:span text:style-name="T12">P</text:span><text:span text:style-name="T13">atrimoine</text:span></text:p>
      <text:p text:style-name="P14">de Saint Genis des Fontaines</text:p>
      <text:p text:style-name="P15">Association Locale d’Usagers Agréée par la Préfecture</text:p>
      <text:p text:style-name="P16"><text:span text:style-name="T17">Association loi 1901 n° W661001233 –<text:s/></text:span><text:a xlink:href="https://adrep.org/" office:target-frame-name="_top" xlink:show="replace"><text:span text:style-name="T18">https://adrep.org/</text:span></text:a></text:p>
      <text:p text:style-name="P19"/>
      <text:p text:style-name="P20"/>
      <text:p text:style-name="P21"/>
      <text:p text:style-name="P22">Madame, Monsieur,</text:p>
      <text:p text:style-name="P23"/>
      <text:p text:style-name="P24">Nous avons l'honneur de vous<text:s/>inviter<text:s/>à l'Assemblée Générale de notre Association qui aura lieu le :</text:p>
      <text:p text:style-name="P25"/>
      <text:p text:style-name="P26">Jeudi 22 septembre 2022 à 18 heures</text:p>
      <text:p text:style-name="P27"/>
      <text:p text:style-name="P28"/>
      <text:p text:style-name="P29">A<text:s/>la Salle du Foyer de Saint Genis des Fontaines</text:p>
      <text:p text:style-name="P30"/>
      <text:p text:style-name="P31"/>
      <text:p text:style-name="P32">L'émargement de la feuille de présence débutera à 17 h 45.</text:p>
      <text:p text:style-name="P33">La séance ouvrira à 18 h 00<text:s/></text:p>
      <text:p text:style-name="P34">_________________________</text:p>
      <text:p text:style-name="P35"/>
      <text:p text:style-name="P36"/>
      <text:p text:style-name="Standard"><text:span text:style-name="T37">L'ordre du jour sera le suivant :<text:s/></text:span><text:span text:style-name="T38">(à partir de 18 h)</text:span></text:p>
      <text:p text:style-name="P39"/>
      <text:p text:style-name="P40">1/ Compte rendu moral</text:p>
      <text:p text:style-name="P41">2/Compte rendu<text:s/>financier</text:p>
      <text:p text:style-name="P42">3/ Approbation du bilan de l’ADREP</text:p>
      <text:p text:style-name="P43">4/ Définition des modalités de vote</text:p>
      <text:p text:style-name="P44">5/ Renouvellement ou nomination du Conseil d’Administration</text:p>
      <text:p text:style-name="P45">6/ Les actions à entreprendre et à mener</text:p>
      <text:p text:style-name="P46">7/ Questions diverses</text:p>
      <text:p text:style-name="P47"/>
      <text:p text:style-name="P48">A la fin de la réunion, un pot de l'amitié sera<text:s/>offert par l'association.</text:p>
      <text:p text:style-name="P49"/>
      <text:p text:style-name="P50"/>
      <text:p text:style-name="P51"/>
      <text:p text:style-name="P52">Prévoyez le renouvellement de votre cotisation, si vous ne pouvez être présent utilisez le pouvoir au dos de cette convocation</text:p>
      <text:p text:style-name="P53"/>
      <text:p text:style-name="P54"/>
      <text:p text:style-name="P55"/>
      <text:p text:style-name="P56">Documents consultables :</text:p>
      <text:p text:style-name="Standard"><text:span text:style-name="T57">Sur le site<text:s/></text:span><text:span text:style-name="T58"><text:s/></text:span><text:a xlink:href="https://adrep.org/" office:target-frame-name="_top" xlink:show="replace"><text:span text:style-name="T59">https://adrep.org/</text:span></text:a></text:p>
      <text:p text:style-name="P60"/>
      <text:p text:style-name="P61">Les<text:s/>statuts de l'ADREP peuvent être fournis sur simple demande à l'ADREP :</text:p>
      <text:p text:style-name="P62">6 avenue de la Pinède 66740 St Genis des Fontaines ou au 06 82 69 18 08 <text:s/>ou sur contact@adrep.org</text:p>
      <text:p text:style-name="P63">… /…</text:p>
      <text:p text:style-name="P64"/>
      <text:soft-page-break/>
      <text:p text:style-name="P65">POUVOIR</text:p>
      <text:p text:style-name="P66"/>
      <text:p text:style-name="P67">Je soussigné(e)</text:p>
      <text:p text:style-name="P68"/>
      <text:p text:style-name="P69"/>
      <text:p text:style-name="P70">NOM<text:tab/><text:tab/>:<text:tab/>……………………………………………………………………………………</text:p>
      <text:p text:style-name="P71">Prénom<text:tab/>:<text:tab/>……………………………………………………………………………………</text:p>
      <text:p text:style-name="P72">Domicile<text:tab/>:<text:tab/>……………………………………………………………………………………</text:p>
      <text:p text:style-name="P73"/>
      <text:p text:style-name="P74"/>
      <text:p text:style-name="P75">Donne par la présente pouvoir à :</text:p>
      <text:p text:style-name="Standard"><text:span text:style-name="T76">Cochez la case utile</text:span></text:p>
      <text:p text:style-name="P77"/>
      <text:p text:style-name="Standard"><text:span text:style-name="T78"><text:tab/></text:span><text:span text:style-name="T79">O</text:span><text:span text:style-name="T80"><text:tab/>M…………………………………………………<text:s/></text:span></text:p>
      <text:p text:style-name="P81"><text:span text:style-name="T82">(doit obligatoirement être adhérent de l'ADREP)</text:span></text:p>
      <text:p text:style-name="Standard"><text:span text:style-name="T83"><text:tab/></text:span><text:span text:style-name="T84">O</text:span><text:span text:style-name="T85"><text:tab/>Au Président de l'ADREP</text:span></text:p>
      <text:p text:style-name="P86"/>
      <text:list text:style-name="LFO1" text:continue-numbering="true">
        <text:list-item>
          <text:p text:style-name="P87">de me représenter à<text:s/>l'Assemblée Générale de l'ADREP qui se tiendra le :</text:p>
        </text:list-item>
      </text:list>
      <text:p text:style-name="P88">Jeudi 22 septembre 2022 dans la Salle du Foyer de Saint Genis des Fontaines</text:p>
      <text:p text:style-name="P89">L'émargement de la feuille de présence débutera à 17h45, la séance à 18h précises,</text:p>
      <text:p text:style-name="P90"/>
      <text:p text:style-name="P91"/>
      <text:list text:style-name="LFO1" text:continue-numbering="true">
        <text:list-item>
          <text:p text:style-name="P92">à cet effet, de signer la feuille de présence, prendre part aux délibérations, émettre tout vote sur les questions soumises à l'Assemblée Générale.</text:p>
        </text:list-item>
      </text:list>
      <text:p text:style-name="P93"/>
      <text:p text:style-name="P94"/>
      <text:p text:style-name="P95"/>
      <text:p text:style-name="P96">Fait à ………………………… Le ……………………… Signature :</text:p>
      <text:p text:style-name="P97"/>
      <text:p text:style-name="P98"/>
      <text:p text:style-name="P99">La signature doit être précédée de la mention manuscrite : "Bon pour pouvoir"</text:p>
      <text:p text:style-name="P100"/>
      <text:p text:style-name="P101"/>
      <text:p text:style-name="P102">CANDIDATURE</text:p>
      <text:p text:style-name="P103"/>
      <text:p text:style-name="P104">Je<text:s/>soussigné(e)</text:p>
      <text:p text:style-name="P105"/>
      <text:p text:style-name="P106"/>
      <text:p text:style-name="P107">NOM<text:tab/><text:tab/>:<text:tab/>……………………………………………………………………………………</text:p>
      <text:p text:style-name="P108">Prénom<text:tab/>:<text:tab/>……………………………………………………………………………………</text:p>
      <text:p text:style-name="P109">Domicile<text:tab/>:<text:tab/>……………………………………………………………………………………</text:p>
      <text:p text:style-name="P110"/>
      <text:p text:style-name="P111"/>
      <text:p text:style-name="P112">Demande par la présente à ce que ma candidature au poste de :</text:p>
      <text:p text:style-name="Standard"><text:span text:style-name="T113"><text:tab/></text:span><text:span text:style-name="T114"><text:tab/></text:span><text:span text:style-name="T115"><text:tab/></text:span><text:span text:style-name="T116">O</text:span><text:span text:style-name="T117"><text:tab/>Président</text:span></text:p>
      <text:p text:style-name="Standard"><text:span text:style-name="T118"><text:tab/></text:span><text:span text:style-name="T119">Cochez</text:span><text:span text:style-name="T120"><text:tab/></text:span><text:span text:style-name="T121"><text:tab/></text:span><text:span text:style-name="T122">O</text:span><text:span text:style-name="T123"><text:tab/>Vice-Président</text:span></text:p>
      <text:p text:style-name="Standard"><text:span text:style-name="T124"><text:tab/>l</text:span><text:span text:style-name="T125">a case</text:span><text:span text:style-name="T126"><text:tab/></text:span><text:span text:style-name="T127"><text:tab/></text:span><text:span text:style-name="T128">O</text:span><text:span text:style-name="T129"><text:tab/>Trésorier</text:span></text:p>
      <text:p text:style-name="Standard"><text:span text:style-name="T130"><text:tab/></text:span><text:span text:style-name="T131">utile</text:span><text:span text:style-name="T132"><text:tab/></text:span><text:span text:style-name="T133"><text:tab/></text:span><text:span text:style-name="T134">O</text:span><text:span text:style-name="T135"><text:tab/>Secrétaire</text:span></text:p>
      <text:p text:style-name="Standard"><text:span text:style-name="T136"><text:tab/></text:span><text:span text:style-name="T137"><text:tab/></text:span><text:span text:style-name="T138"><text:tab/></text:span><text:span text:style-name="T139">O</text:span><text:span text:style-name="T140"><text:tab/>Autre : ………………………</text:span></text:p>
      <text:p text:style-name="P141"/>
      <text:p text:style-name="P142"/>
      <text:p text:style-name="P143">Soit proposée en Assemblée Générale de l'ADREP le 22 septembre 2022</text:p>
      <text:p text:style-name="P144"/>
      <text:p text:style-name="P145"/>
      <text:p text:style-name="P146"/>
      <text:p text:style-name="P147">Fait à ………………………… Le ……………………… Signature :</text:p>
      <text:p text:style-name="P148"/>
      <text:p text:style-name="P149"/>
      <text:p text:style-name="P150"/>
      <text:p text:style-name="P151"><text:span text:style-name="T152">A</text:span><text:span text:style-name="T153">ssociation pour la<text:s/></text:span><text:span text:style-name="T154">D</text:span><text:span text:style-name="T155">éfense de la<text:s/></text:span><text:span text:style-name="T156">R</text:span><text:span text:style-name="T157">uralité, de l'</text:span><text:span text:style-name="T158">E</text:span><text:span text:style-name="T159">nvironnement et du<text:s/></text:span><text:span text:style-name="T160">P</text:span><text:span text:style-name="T161">atrimoine</text:span></text:p>
      <text:p text:style-name="P162">de Saint Genis des Fontaines</text:p>
      <text:p text:style-name="P163">Association Locale d’Usagers Agréée par la Préfecture</text:p>
      <text:p text:style-name="P164"><text:span text:style-name="T165">https://adrep.org/ <text:s/></text:span><text:span text:style-name="T166">Contact : 06 82 69 18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Microsoft</dc:creator>
    <meta:creation-date>2019-02-01T09:20:00Z</meta:creation-date>
    <dc:date>2022-09-10T16:29:00Z</dc:date>
    <meta:print-date>2019-02-01T09:42:00Z</meta:print-date>
    <meta:template xlink:href="Normal" xlink:type="simple"/>
    <meta:editing-cycles>5</meta:editing-cycles>
    <meta:editing-duration>PT3900S</meta:editing-duration>
    <meta:document-statistic meta:page-count="2" meta:paragraph-count="5" meta:word-count="437" meta:character-count="2841" meta:row-count="20" meta:non-whitespace-character-count="2409"/>
  </office:meta>
</office:document-meta>
</file>